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Pictures/2000000F0000A13B000092A82318E5CE.wmf" manifest:media-type=""/>
  <manifest:file-entry manifest:full-path="Object 5" manifest:media-type="application/vnd.sun.star.oleobject"/>
  <manifest:file-entry manifest:full-path="Object 6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3"/>
    <style:style style:name="P2" style:family="paragraph" style:parent-style-name="Standard" style:list-style-name="WW8Num13">
      <style:paragraph-properties style:text-autospace="none"/>
    </style:style>
    <style:style style:name="P3" style:family="paragraph" style:parent-style-name="Standard" style:list-style-name="WW8Num13">
      <style:text-properties fo:font-size="9pt" style:font-name-asian="MS Mincho" style:font-size-asian="9pt"/>
    </style:style>
    <style:style style:name="P4" style:family="paragraph" style:parent-style-name="Standard" style:list-style-name="WW8Num15">
      <style:text-properties fo:font-size="9pt" style:font-name-asian="MS Mincho" style:font-size-asian="9pt"/>
    </style:style>
    <style:style style:name="P5" style:family="paragraph" style:parent-style-name="Standard" style:list-style-name="WW8Num13">
      <style:paragraph-properties style:text-autospace="none"/>
      <style:text-properties style:font-name="Times New Roman CYR" fo:font-size="9pt" style:font-size-asian="9pt" style:font-name-complex="Times New Roman CYR"/>
    </style:style>
    <style:style style:name="P6" style:family="paragraph" style:parent-style-name="Standard" style:list-style-name="WW8Num15"/>
    <style:style style:name="P7" style:family="paragraph" style:parent-style-name="Standard" style:list-style-name="WW8Num15">
      <style:paragraph-properties style:text-autospace="none"/>
    </style:style>
    <style:style style:name="P8" style:family="paragraph" style:parent-style-name="Standard" style:list-style-name="WW8Num8"/>
    <style:style style:name="P9" style:family="paragraph" style:parent-style-name="Standard" style:list-style-name="WW8Num8">
      <style:paragraph-properties style:text-autospace="non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Heading_20_8">
      <style:text-properties fo:font-size="9pt" style:font-size-asian="9pt"/>
    </style:style>
    <style:style style:name="P12" style:family="paragraph" style:parent-style-name="Heading_20_8">
      <style:paragraph-properties fo:margin-left="0cm" fo:margin-right="0cm" fo:text-indent="1.249cm" style:auto-text-indent="false"/>
      <style:text-properties fo:font-size="9pt" style:font-size-asian="9pt"/>
    </style:style>
    <style:style style:name="T1" style:family="text">
      <style:text-properties fo:font-size="9pt" style:text-underline-style="solid" style:text-underline-width="auto" style:text-underline-color="font-color" fo:font-weight="bold" style:font-name-asian="MS Mincho" style:font-size-asian="9pt" style:font-weight-asian="bold" style:font-weight-complex="bold"/>
    </style:style>
    <style:style style:name="T2" style:family="text">
      <style:text-properties fo:font-size="9pt" fo:language="en" fo:country="US" style:text-underline-style="solid" style:text-underline-width="auto" style:text-underline-color="font-color" fo:font-weight="bold" style:font-name-asian="MS Mincho" style:font-size-asian="9pt" style:font-weight-asian="bold" style:font-weight-complex="bold"/>
    </style:style>
    <style:style style:name="T3" style:family="text">
      <style:text-properties fo:font-size="9pt" fo:language="en" fo:country="US" style:font-name-asian="MS Mincho" style:font-size-asian="9pt"/>
    </style:style>
    <style:style style:name="T4" style:family="text">
      <style:text-properties fo:font-size="9pt" fo:language="en" fo:country="US" fo:font-weight="bold" style:font-name-asian="MS Mincho" style:font-size-asian="9pt" style:font-weight-asian="bold" style:font-weight-complex="bold"/>
    </style:style>
    <style:style style:name="T5" style:family="text">
      <style:text-properties fo:font-size="9pt" fo:language="en" fo:country="US" fo:font-weight="bold" style:font-size-asian="9pt" style:font-weight-asian="bold" style:font-weight-complex="bold"/>
    </style:style>
    <style:style style:name="T6" style:family="text">
      <style:text-properties fo:font-size="9pt" fo:language="en" fo:country="US" style:font-size-asian="9pt"/>
    </style:style>
    <style:style style:name="T7" style:family="text">
      <style:text-properties fo:font-size="9pt" fo:font-style="italic" style:font-name-asian="MS Mincho" style:font-size-asian="9pt" style:font-style-asian="italic" style:font-style-complex="italic"/>
    </style:style>
    <style:style style:name="T8" style:family="text">
      <style:text-properties fo:font-size="9pt" style:font-size-asian="9pt"/>
    </style:style>
    <style:style style:name="T9" style:family="text">
      <style:text-properties fo:font-size="9pt" style:font-name-asian="MS Mincho" style:font-size-asian="9pt"/>
    </style:style>
    <style:style style:name="T10" style:family="text">
      <style:text-properties fo:font-size="9pt" fo:font-weight="bold" style:font-size-asian="9pt" style:font-weight-asian="bold" style:font-weight-complex="bold"/>
    </style:style>
    <style:style style:name="T11" style:family="text">
      <style:text-properties fo:font-size="9pt" fo:font-weight="bold" style:font-name-asian="MS Mincho" style:font-size-asian="9pt" style:font-weight-asian="bold" style:font-weight-complex="bold"/>
    </style:style>
    <style:style style:name="T12" style:family="text">
      <style:text-properties style:font-name="Times New Roman CYR" fo:font-size="9pt" fo:font-style="italic" style:font-size-asian="9pt" style:font-style-asian="italic" style:font-name-complex="Times New Roman CYR" style:font-style-complex="italic"/>
    </style:style>
    <style:style style:name="T13" style:family="text">
      <style:text-properties style:font-name="Times New Roman CYR" fo:font-size="9pt" style:font-size-asian="9pt" style:font-name-complex="Times New Roman CYR"/>
    </style:style>
    <style:style style:name="T14" style:family="text">
      <style:text-properties style:font-name="Times New Roman CYR" fo:font-size="9pt" style:font-name-asian="MS Mincho" style:font-size-asian="9pt" style:font-name-complex="Times New Roman CYR"/>
    </style:style>
    <style:style style:name="T15" style:family="text">
      <style:text-properties style:font-name="Times New Roman CYR" fo:font-size="9pt" fo:font-weight="bold" style:font-size-asian="9pt" style:font-weight-asian="bold" style:font-name-complex="Times New Roman CYR" style:font-weight-complex="bold"/>
    </style:style>
    <style:style style:name="T16" style:family="text">
      <style:text-properties style:font-name="Times New Roman CYR" fo:font-size="9pt" fo:language="en" fo:country="US" fo:font-weight="bold" style:font-size-asian="9pt" style:font-weight-asian="bold" style:font-name-complex="Times New Roman CYR" style:font-weight-complex="bold"/>
    </style:style>
    <style:style style:name="T17" style:family="text">
      <style:text-properties style:font-name="Times New Roman CYR" fo:font-size="9pt" fo:language="en" fo:country="US" style:font-size-asian="9pt" style:font-name-complex="Times New Roman CYR"/>
    </style:style>
    <style:style style:name="T18" style:family="text">
      <style:text-properties style:font-name="Arial CYR" fo:font-size="9pt" style:font-size-asian="9pt" style:font-name-complex="Arial CYR" style:font-size-complex="10pt"/>
    </style:style>
    <style:style style:name="T19" style:family="text">
      <style:text-properties style:font-name="Arial CYR" fo:font-size="9pt" style:font-name-asian="MS Mincho" style:font-size-asian="9pt" style:font-name-complex="Arial CYR" style:font-size-complex="10pt"/>
    </style:style>
    <style:style style:name="T20" style:family="text">
      <style:text-properties fo:color="#00ff00" style:font-name="Times New Roman CYR" fo:font-size="9pt" style:font-size-asian="9pt" style:font-name-complex="Times New Roman CYR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0.397cm" draw:visible-area-height="0.344cm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0.422cm" draw:visible-area-height="0.369cm"/>
    </style:style>
    <style:style style:name="fr4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0.237cm" draw:visible-area-height="0.23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1" text:anchor-type="char" svg:x="7.47cm" svg:y="0.201cm" svg:width="6.604cm" svg:height="6.003cm" draw:z-index="6"><draw:image xlink:href="Pictures/2000000F0000A13B000092A82318E5CE.wmf" xlink:type="simple" xlink:show="embed" xlink:actuate="onLoad"/></draw:frame><text:span text:style-name="T2">Windows</text:span><text:span text:style-name="T1"> </text:span><text:span text:style-name="T2">XP</text:span></text:p>
      <text:h text:style-name="P11" text:outline-level="8">Задание 1</text:h>
      <text:list xml:id="list2319950156432767687" text:style-name="WW8Num13">
        <text:list-item>
          <text:p text:style-name="P3">Запустите программы Проводник и Корзина.</text:p>
        </text:list-item>
        <text:list-item>
          <text:p text:style-name="P1"><text:span text:style-name="T7">Разверните</text:span><text:span text:style-name="T9"> окна программ щелчками на кнопках </text:span><text:span text:style-name="T8"><draw:frame draw:style-name="fr2" draw:name="Object1" text:anchor-type="as-char" svg:width="0.397cm" svg:height="0.344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8"> </text:span><text:span text:style-name="T9">(в правом верхнем углу окна).</text:span></text:p>
        </text:list-item>
        <text:list-item>
          <text:p text:style-name="P2"><text:span text:style-name="T12">Сверните</text:span><text:span text:style-name="T13"> окна программ щелчками на кнопках </text:span><text:span text:style-name="T18"><draw:frame draw:style-name="fr3" draw:name="Object2" text:anchor-type="as-char" svg:width="0.423cm" svg:height="0.37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18"> </text:span><text:span text:style-name="T13">или щелчками на их кнопках на Панели задач.</text:span></text:p>
        </text:list-item>
        <text:list-item>
          <text:p text:style-name="P2"><text:span text:style-name="T13">Восстановите окна программ в </text:span><text:span text:style-name="T12">нормальном</text:span><text:span text:style-name="T13"> состоянии:<text:line-break/>- щелкните</text:span><text:span text:style-name="T12"> </text:span><text:span text:style-name="T13">на значке программы на Панели задач,<text:line-break/>- щелкните на кнопке </text:span><text:span text:style-name="T18"><draw:frame draw:style-name="fr2" draw:name="Object3" text:anchor-type="as-char" svg:width="0.397cm" svg:height="0.344cm" draw:z-index="2"><draw:object-ole xlink:href="./Object 3" xlink:type="simple" xlink:show="embed" xlink:actuate="onLoad"/><draw:image xlink:href="./ObjectReplacements/Object 3" xlink:type="simple" xlink:show="embed" xlink:actuate="onLoad"/></draw:frame></text:span></text:p>
        </text:list-item>
        <text:list-item>
          <text:p text:style-name="P2"><text:span text:style-name="T14">Закройте окна программ Проводник и Корзина (завершите выполнение этих программ) щелчками на кнопках </text:span><text:span text:style-name="T19"><draw:frame draw:style-name="fr3" draw:name="Object4" text:anchor-type="as-char" svg:width="0.423cm" svg:height="0.37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14"> <text:s/>в их окнах. </text:span></text:p>
        </text:list-item>
      </text:list>
      <text:h text:style-name="P11" text:outline-level="8">Задание 2</text:h>
      <text:list xml:id="list42208846" text:continue-numbering="true" text:style-name="WW8Num13">
        <text:list-item>
          <text:list>
            <text:list-item>
              <text:p text:style-name="P3">Запустите с помощью Главного меню стандартную программу Блокнот. </text:p>
            </text:list-item>
            <text:list-item>
              <text:p text:style-name="P1"><text:span text:style-name="T9">Наберите текст ‘Русский </text:span><text:span text:style-name="T3">English</text:span><text:span text:style-name="T9">’, переключая алфавит с помощью кнопки на Панели задач.</text:span></text:p>
            </text:list-item>
            <text:list-item>
              <text:p text:style-name="P1"><text:span text:style-name="T9">Сохраните набранный текст в текстовом файле </text:span><text:span text:style-name="T11">Русский </text:span><text:span text:style-name="T4">English</text:span><text:span text:style-name="T11">.</text:span><text:span text:style-name="T4">txt</text:span><text:span text:style-name="T9"> в рабочей папке, выполнив следующие действия:<text:line-break/>* </text:span><text:span text:style-name="T13">используя в окне программы Блокнот </text:span><text:span text:style-name="T12">Строку меню,</text:span><text:span text:style-name="T13"> введите команду </text:span><text:span text:style-name="T15">Файл | Сохранить</text:span><text:span text:style-name="T13">,<text:line-break/>* в открывшемся </text:span><text:span text:style-name="T12">окне диалога</text:span><text:span text:style-name="T13"> </text:span><text:span text:style-name="T15">Сохранить как</text:span><text:span text:style-name="T20"> </text:span><text:span text:style-name="T13">укажите папку, в которой должен быть сохранен файл, имя этого файла</text:span><text:span text:style-name="T15"> Русский </text:span><text:span text:style-name="T16">English</text:span><text:span text:style-name="T13"> и щелкните на </text:span><text:span text:style-name="T12">командной</text:span><text:span text:style-name="T13"> </text:span><text:span text:style-name="T12">кнопке</text:span><text:span text:style-name="T13"> </text:span><text:span text:style-name="T15">Сохранить</text:span><text:span text:style-name="T13">.</text:span></text:p>
            </text:list-item>
            <text:list-item>
              <text:p text:style-name="P5">Завершите выполнение программы.</text:p>
            </text:list-item>
          </text:list>
        </text:list-item>
      </text:list>
      <text:h text:style-name="P11" text:outline-level="8">Задание 3</text:h>
      <text:list xml:id="list6111094161121531970" text:style-name="WW8Num15">
        <text:list-item>
          <text:p text:style-name="P4">Запустите программу Проводник. </text:p>
        </text:list-item>
        <text:list-item>
          <text:p text:style-name="P6"><text:span text:style-name="T9">Сворачивая поддеревья папок щелчками на значках <text:s/></text:span><text:span text:style-name="T8"><draw:frame draw:style-name="fr4" draw:name="Object5" text:anchor-type="as-char" svg:width="0.238cm" svg:height="0.238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9">, минимизируйте дерево папок. </text:span></text:p>
        </text:list-item>
        <text:list-item>
          <text:p text:style-name="P6"><text:span text:style-name="T9">Развертывая поддеревья узлов дерева папок щелчками на значках <text:s/></text:span><text:span text:style-name="T8"><draw:frame draw:style-name="fr4" draw:name="Object6" text:anchor-type="as-char" svg:width="0.238cm" svg:height="0.238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9">, найдите рабочую папку и отобразите ее содержимое в правой области (списке), щелкнув на значке этой папки.</text:span></text:p>
        </text:list-item>
        <text:list-item>
          <text:p text:style-name="P6"><text:span text:style-name="T9">Введите команду </text:span><text:span text:style-name="T15">Вид</text:span><text:span text:style-name="T10"> | </text:span><text:span text:style-name="T15">Таблица</text:span><text:span text:style-name="T13"> </text:span><text:span text:style-name="T9">для отображения данных о типах, размерах и других сведений о файлах.</text:span></text:p>
        </text:list-item>
        <text:list-item>
          <text:p text:style-name="P7"><text:span text:style-name="T9">Выделите щелчком значок файла Русский </text:span><text:span text:style-name="T3">English</text:span><text:span text:style-name="T9">, введите команду </text:span><text:span text:style-name="T11">Файл | Свойства</text:span><text:span text:style-name="T9"> и определите размер файла в байтах, а также дату и времени изменения файла</text:span><text:span text:style-name="T13">. Сравните эти данные с представленными в правой области и в Строке состояния (Строку состояния можно отобразить или спрятать командой</text:span><text:span text:style-name="T20"> </text:span><text:span text:style-name="T15">Вид</text:span><text:span text:style-name="T10"> | </text:span><text:span text:style-name="T15">Строка состояния</text:span><text:span text:style-name="T13">)</text:span><text:span text:style-name="T15">.</text:span></text:p>
        </text:list-item>
        <text:list-item>
          <text:p text:style-name="P6"><text:span text:style-name="T9">Двойным щелчком на значке файла Русский </text:span><text:span text:style-name="T3">English</text:span><text:span text:style-name="T9"> перейдите к его редактированию и добавьте в новой строке размер файла в байтах и дату изменения файла.</text:span></text:p>
        </text:list-item>
        <text:list-item>
          <text:p text:style-name="P6"><text:span text:style-name="T9">В окне программы Блокнот введите команду </text:span><text:span text:style-name="T11">Справка | Вызов справки</text:span><text:span text:style-name="T9"> и скопируйте в конец документа текст справки из правой области открывшегося окна, выполнив следующие действия: <text:line-break/>- вызовите локальное меню правой области, <text:line-break/>- выберите в нем команду </text:span><text:span text:style-name="T11">Выделить все</text:span><text:span text:style-name="T9">, <text:line-break/>- вызовите локальное меню правой области, <text:line-break/>- выберите в нем команду </text:span><text:span text:style-name="T11">Копировать</text:span><text:span text:style-name="T9">, <text:line-break/>- активизируйте окно Блокнота и вставьте копируемый текст быстрыми клавишами </text:span><text:span text:style-name="T4">Ctrl</text:span><text:span text:style-name="T11">+</text:span><text:span text:style-name="T4">V</text:span><text:span text:style-name="T9">: удерживая клавишу </text:span><text:span text:style-name="T4">Ctrl</text:span><text:span text:style-name="T9">, нажмите клавишу с буквой </text:span><text:span text:style-name="T4">V</text:span><text:span text:style-name="T9"> (убедитесь, что команде </text:span><text:span text:style-name="T11">Правка | Вставить</text:span><text:span text:style-name="T9"> соответствует именно такое сочетание клавиш).</text:span></text:p>
        </text:list-item>
        <text:list-item>
          <text:p text:style-name="P6"><text:span text:style-name="T9">Сохраните изменения в файле и завершите работу программы Блокнот.</text:span></text:p>
        </text:list-item>
        <text:list-item>
          <text:p text:style-name="P6"><text:span text:style-name="T9">Вновь получите сведения о размере файла, дате и времени изменения файла и добавьте эти данные в конец документа.</text:span></text:p>
        </text:list-item>
      </text:list>
      <text:h text:style-name="P11" text:outline-level="8"/>
      <text:p text:style-name="Standard"/>
      <text:p text:style-name="Standard"/>
      <text:h text:style-name="P11" text:outline-level="8">Задание 4</text:h>
      <text:list xml:id="list42193933" text:continue-numbering="true" text:style-name="WW8Num15">
        <text:list-item>
          <text:list>
            <text:list-item>
              <text:p text:style-name="P7"><text:span text:style-name="T9">В рабочей папке создайте (строго соблюдая названия папок) дерево подпапок (см. рисунок).</text:span></text:p>
            </text:list-item>
            <text:list-item>
              <text:p text:style-name="P7"><text:span text:style-name="T8">Создайте в папке </text:span><text:span text:style-name="T10">1 Справки по ОС и программам</text:span><text:span text:style-name="T8"> файл </text:span><text:span text:style-name="T5">Readme</text:span><text:span text:style-name="T10">.</text:span><text:span text:style-name="T5">txt</text:span><text:span text:style-name="T8"> <text:s/>с текстом <text:line-break/>”При использовании WordPad для сохранения документа выберите тип файла .RTF. <text:line-break/>При использовании WordPad для просмотра ранее сохраненного файла вначале запустите <text:s/>WordPad , а затем откройте нужный файл командой Файл | Открыть...”,</text:span></text:p>
            </text:list-item>
            <text:list-item>
              <text:p text:style-name="P7"><text:span text:style-name="T8">Создайте в папке </text:span><text:span text:style-name="T10">1-1 </text:span><text:span text:style-name="T15">Приступая к работе в Windows</text:span><text:span text:style-name="T10"> </text:span><text:span text:style-name="T8">файл </text:span><text:span text:style-name="T15">Чтобы выключить компьютер</text:span><text:span text:style-name="T10">.</text:span><text:span text:style-name="T5">RTF</text:span><text:span text:style-name="T8"> с текстом из одноименного раздела справки справочной системы </text:span><text:span text:style-name="T10">Windows</text:span><text:span text:style-name="T8">, вызываемой командой Главного меню </text:span><text:span text:style-name="T10">Пуск | Справка</text:span><text:span text:style-name="T8">.</text:span></text:p>
            </text:list-item>
            <text:list-item>
              <text:p text:style-name="P7"><text:span text:style-name="T8">Создайте в папке </text:span><text:span text:style-name="T10">1-1 </text:span><text:span text:style-name="T15">Приступая к работе в Windows </text:span><text:span text:style-name="T8">файл </text:span><text:span text:style-name="T10">Получение справочных сведений.</text:span><text:span text:style-name="T5">RTF</text:span><text:span text:style-name="T8"> с текстом из одноименного раздела справки справочной системы </text:span><text:span text:style-name="T10">Windows</text:span><text:span text:style-name="T8">.</text:span></text:p>
            </text:list-item>
            <text:list-item>
              <text:p text:style-name="P7"><text:span text:style-name="T13">Создайте в папке </text:span><text:span text:style-name="T15">1-1-1-1 Знакомство с компьютером </text:span><text:span text:style-name="T13">файл </text:span><text:span text:style-name="T10">Обзор меню Пуск</text:span><text:span text:style-name="T15">.</text:span><text:span text:style-name="T16">RTF</text:span><text:span text:style-name="T13"> с текстом из одноименного раздела справки справочной системы </text:span><text:span text:style-name="T5">Windows</text:span><text:span text:style-name="T13">.</text:span></text:p>
            </text:list-item>
            <text:list-item>
              <text:p text:style-name="P7"><text:span text:style-name="T13">Создайте в папке </text:span><text:span text:style-name="T15">1-1-1-1 Знакомство с компьютером </text:span><text:span text:style-name="T13">файл </text:span><text:span text:style-name="T10">Использование проводника Windows</text:span><text:span text:style-name="T15">.</text:span><text:span text:style-name="T16">RTF</text:span><text:span text:style-name="T13"> с текстом из одноименного раздела справки справочной системы </text:span><text:span text:style-name="T5">Windows</text:span><text:span text:style-name="T13">.</text:span></text:p>
            </text:list-item>
            <text:list-item>
              <text:p text:style-name="P7"><text:span text:style-name="T13">Создайте в папке </text:span><text:span text:style-name="T15">1-2 Программа Блокнот</text:span><text:span text:style-name="T13"> файл </text:span><text:span text:style-name="T15">Включение режима переноса слов.</text:span><text:span text:style-name="T16">txt</text:span><text:span text:style-name="T15"> </text:span><text:span text:style-name="T17">c</text:span><text:span text:style-name="T13"> текстом из одноименного раздела справки справочной системы программы </text:span><text:span text:style-name="T15">Блокнот</text:span><text:span text:style-name="T13">.</text:span></text:p>
            </text:list-item>
            <text:list-item>
              <text:p text:style-name="P7"><text:span text:style-name="T13">Создайте в папке </text:span><text:span text:style-name="T15">1-2 Программа Блокнот</text:span><text:span text:style-name="T13"> файл </text:span><text:span text:style-name="T15">Обзор.</text:span><text:span text:style-name="T16">txt</text:span><text:span text:style-name="T15"> </text:span><text:span text:style-name="T17">c</text:span><text:span text:style-name="T13"> текстом из раздела </text:span><text:span text:style-name="T10">Блокнот: обзор </text:span><text:span text:style-name="T13">справки справочной системы программы </text:span><text:span text:style-name="T15">Блокнот</text:span><text:span text:style-name="T13">.</text:span></text:p>
            </text:list-item>
            <text:list-item>
              <text:p text:style-name="P7"><text:span text:style-name="T13">Создайте в папке </text:span><text:span text:style-name="T15">1-3 Программа </text:span><text:span text:style-name="T16">WordPad</text:span><text:span text:style-name="T13"> файл </text:span><text:span text:style-name="T15">Обзор.</text:span><text:span text:style-name="T16">RTF</text:span><text:span text:style-name="T15"> </text:span><text:span text:style-name="T17">c</text:span><text:span text:style-name="T13"> текстом из раздела справки </text:span><text:span text:style-name="T16">WordPad</text:span><text:span text:style-name="T15">: Обзор</text:span><text:span text:style-name="T13"> справочной системы программы </text:span><text:span text:style-name="T16">WordPad</text:span><text:span text:style-name="T13">.</text:span></text:p>
            </text:list-item>
            <text:list-item>
              <text:p text:style-name="P7"><text:span text:style-name="T13">Создайте в папке </text:span><text:span text:style-name="T15">1-3 Программа </text:span><text:span text:style-name="T16">WordPad</text:span><text:span text:style-name="T13"> файл </text:span><text:span text:style-name="T15">Общие задачи.</text:span><text:span text:style-name="T16">RTF</text:span><text:span text:style-name="T15"> </text:span><text:span text:style-name="T17">c</text:span><text:span text:style-name="T13"> текстом из одноименного раздела справки справочной системы программы </text:span><text:span text:style-name="T16">WordPad</text:span><text:span text:style-name="T13">.</text:span></text:p>
            </text:list-item>
          </text:list>
        </text:list-item>
      </text:list>
      <text:h text:style-name="P12" text:outline-level="8">Задание 5</text:h>
      <text:list xml:id="list5375859591893519214" text:style-name="WW8Num8">
        <text:list-item>
          <text:p text:style-name="P8"><text:span text:style-name="T8">Создайте в папке </text:span><text:span text:style-name="T10">2-1-1 Блокнот</text:span><text:span text:style-name="T8"> файл </text:span><text:span text:style-name="T5">Readme</text:span><text:span text:style-name="T10">.</text:span><text:span text:style-name="T5">txt</text:span><text:span text:style-name="T8"> <text:s/>с текстом <text:line-break/></text:span><text:span text:style-name="T13">“Текст файла ЛИЦЕНЗИОННОЕ СОГЛАШЕНИЕ</text:span><text:span text:style-name="T8">.</text:span><text:span text:style-name="T6">t</text:span><text:span text:style-name="T13">xt скопирован из файла &lt;здесь указать спецификацию файла&gt;, <text:s/>содержащего текст </text:span><text:span text:style-name="T8">'</text:span><text:span text:style-name="T13">ЛИЦЕНЗИОННОЕ СОГЛАШЕНИЕ</text:span><text:span text:style-name="T8">' </text:span><text:span text:style-name="T13">и найденного по шаблону *.</text:span><text:span text:style-name="T17">txt</text:span><text:span text:style-name="T13"> <text:s/>на диске </text:span><text:span text:style-name="T17">C</text:span><text:span text:style-name="T13">: в окне Проводника в режиме поиска, установленного командой Вид </text:span><text:span text:style-name="T15">|</text:span><text:span text:style-name="T13"> Панели обозревателя </text:span><text:span text:style-name="T15">|</text:span><text:span text:style-name="T13"> Поиск.</text:span><text:span text:style-name="T20"> <text:line-break/></text:span><text:span text:style-name="T13">Для перехода в папку, содержащую найденный файл, <text:s/>в окне Проводника из режима поиска следует выделить этот файл и ввести команду 'Открыть содержащую объект папку' в контекстном меню.”</text:span></text:p>
        </text:list-item>
        <text:list-item>
          <text:p text:style-name="P8"><text:span text:style-name="T8">Создайте в папке </text:span><text:span text:style-name="T10">2-1-1 Блокнот</text:span><text:span text:style-name="T8"> файл </text:span><text:span text:style-name="T10">ЛИЦЕНЗИОННОЕ СОГЛАШЕНИЕ.</text:span><text:span text:style-name="T5">txt</text:span><text:span text:style-name="T10"> </text:span><text:span text:style-name="T8"><text:s/>с текстом из файла, найденного по условиям поиска, указанным в тексте предыдущего пункта задания.</text:span></text:p>
        </text:list-item>
        <text:list-item>
          <text:p text:style-name="P8"><text:span text:style-name="T8">Создайте в папке </text:span><text:span text:style-name="T10">2-1-2 </text:span><text:span text:style-name="T5">WordPad</text:span><text:span text:style-name="T8"> программой </text:span><text:span text:style-name="T10">W</text:span><text:span text:style-name="T5">o</text:span><text:span text:style-name="T10">rdPad </text:span><text:span text:style-name="T8">файл </text:span><text:span text:style-name="T10">Текст и графика.</text:span><text:span text:style-name="T5">RTF</text:span><text:span text:style-name="T8"> с текстом “</text:span><text:span text:style-name="T13">Этот рисунок окна </text:span><text:span text:style-name="T6">WordPad</text:span><text:span text:style-name="T13"> в нормальном состоянии</text:span><text:span text:style-name="T8"> </text:span><text:span text:style-name="T13">взят в Буфер обмена нажатием </text:span><text:span text:style-name="T6">Alt</text:span><text:span text:style-name="T8">+</text:span><text:span text:style-name="T6">PrintScreen</text:span><text:span text:style-name="T15"> </text:span><text:span text:style-name="T13">и вставлен в документ после набора этих строк.</text:span><text:span text:style-name="T8"> ”, ниже которого поместите образ окна </text:span><text:span text:style-name="T6">WordPad</text:span><text:span text:style-name="T8"> с этим текстом. </text:span></text:p>
        </text:list-item>
        <text:list-item>
          <text:p text:style-name="P9"><text:span text:style-name="T8">Создайте в папке </text:span><text:span text:style-name="T10">2-1-3 </text:span><text:span text:style-name="T5">WordPad</text:span><text:span text:style-name="T8"> программой </text:span><text:span text:style-name="T10">WordPad </text:span><text:span text:style-name="T8">файл </text:span><text:span text:style-name="T10">Числа в 16-ричной системе.</text:span><text:span text:style-name="T5">RTF</text:span><text:span text:style-name="T8"> с текстом <text:s/>“</text:span><text:span text:style-name="T13">В шестнадцатеричной системе счисления используются следующие цифры</text:span><text:span text:style-name="T8">:<text:line-break/>0 1 2 3 4 5 6 7 8 9 </text:span><text:span text:style-name="T6">A</text:span><text:span text:style-name="T8"> </text:span><text:span text:style-name="T6">B</text:span><text:span text:style-name="T8"> </text:span><text:span text:style-name="T6">C</text:span><text:span text:style-name="T8"> </text:span><text:span text:style-name="T6">D</text:span><text:span text:style-name="T8"> </text:span><text:span text:style-name="T6">E</text:span><text:span text:style-name="T8"> </text:span><text:span text:style-name="T6">F</text:span><text:span text:style-name="T8">.</text:span><text:span text:style-name="T13"><text:line-break/>Так, после вычисления выражения 12 * </text:span><text:span text:style-name="T8">&lt;здесь вставьте число - </text:span><text:span text:style-name="T13">месяц своего рождения&gt; *&lt;</text:span><text:span text:style-name="T8"> здесь вставьте число - </text:span><text:span text:style-name="T13">день своего рождения</text:span><text:span text:style-name="T8">&gt;</text:span><text:span text:style-name="T13"> <text:s/>в 10-чной системе счисления и преобразования результата в 16-ричную окно калькулятора будет иметь вид:”, </text:span><text:span text:style-name="T8">ниже которого поместите образ окна Калькулятора с результатом вычислений.</text:span></text:p>
        </text:list-item>
        <text:list-item>
          <text:p text:style-name="P9"><text:span text:style-name="T8">Создайте в папке </text:span><text:span text:style-name="T10">2-2-1 </text:span><text:span text:style-name="T5">Paint</text:span><text:span text:style-name="T8"> файл </text:span><text:span text:style-name="T5">Readme</text:span><text:span text:style-name="T10">.</text:span><text:span text:style-name="T5">txt</text:span><text:span text:style-name="T8"> <text:s/>с текстом <text:s/></text:span><text:span text:style-name="T13">”Файл </text:span><text:span text:style-name="T17">brush</text:span><text:span text:style-name="T13">.</text:span><text:span text:style-name="T17">bmp</text:span><text:span text:style-name="T13">, найденный по шаблону *.</text:span><text:span text:style-name="T17">bmp</text:span><text:span text:style-name="T13">, скопирован из папки &lt;здесь указать путь доступа к папке&gt;.”</text:span></text:p>
        </text:list-item>
        <text:list-item>
          <text:p text:style-name="P8"><text:span text:style-name="T8">Создайте в папке </text:span><text:span text:style-name="T10">2-2-1 </text:span><text:span text:style-name="T5">Paint</text:span><text:span text:style-name="T10"> </text:span><text:span text:style-name="T8">файл </text:span><text:span text:style-name="T5">brush</text:span><text:span text:style-name="T10">.</text:span><text:span text:style-name="T5">bmp</text:span><text:span text:style-name="T8"> </text:span><text:span text:style-name="T13">копированием файла, найденного по шаблону, указанному в тексте предыдущего пункта задания.</text:span><text:span text:style-name="T8"> </text:span></text:p>
        </text:list-item>
        <text:list-item>
          <text:p text:style-name="P8"><text:span text:style-name="T8">Создайте в папке </text:span><text:span text:style-name="T10">2-2-2 </text:span><text:span text:style-name="T5">Paint</text:span><text:span text:style-name="T8"> файл </text:span><text:span text:style-name="T5">Readme</text:span><text:span text:style-name="T10">.</text:span><text:span text:style-name="T5">txt</text:span><text:span text:style-name="T8"> <text:s/>с текстом <text:line-break/>”Файл </text:span><text:span text:style-name="T10">Образец.jpg</text:span><text:span text:style-name="T8"> скопирован из папки &lt;здесь указать путь доступа к папке&gt;. <text:line-break/>Поиск проводился по шаблону </text:span><text:span text:style-name="T10">*.jpg</text:span><text:span text:style-name="T8"> на диске </text:span><text:span text:style-name="T10">C:</text:span><text:span text:style-name="T8">.”</text:span></text:p>
        </text:list-item>
        <text:list-item>
          <text:p text:style-name="P8"><text:span text:style-name="T8">Создайте в папке </text:span><text:span text:style-name="T10">2-2-2 </text:span><text:span text:style-name="T5">Imaging</text:span><text:span text:style-name="T8"> файл </text:span><text:span text:style-name="T10">Образец.jpg</text:span><text:span text:style-name="T8"> </text:span><text:span text:style-name="T13">с копией файла, найденного по шаблону, указанному в тексте </text:span><text:span text:style-name="T8">предыдущего пункта задания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1.245cm" style:auto-text-indent="false" fo:keep-with-next="always"/>
      <style:text-properties fo:font-weight="bold" style:font-name-asian="MS Mincho" style:font-weight-asian="bold" style:font-weight-complex="bold"/>
    </style:style>
    <style:style style:name="WW8Num1z0" style:family="text">
      <style:text-properties style:font-name="Times New Roman" style:font-name-asian="MS Mincho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MS Mincho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WW8Num8zfalse" style:family="text">
      <style:text-properties style:font-name="Times New Roman CYR" fo:font-size="9pt" style:font-size-asian="9pt" style:font-name-complex="Times New Roman CYR"/>
    </style:style>
    <style:style style:name="WW8Num8ztrue" style:family="text"/>
    <style:style style:name="WW8Num9zfalse" style:family="text"/>
    <style:style style:name="WW8Num9ztrue" style:family="text"/>
    <style:style style:name="WW8Num10zfalse" style:family="text"/>
    <style:style style:name="WW8Num10ztrue" style:family="text"/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WW8Num13zfalse" style:family="text">
      <style:text-properties style:font-name="Times New Roman CYR" fo:font-size="9pt" style:font-name-asian="MS Mincho" style:font-size-asian="9pt" style:font-name-complex="Times New Roman CYR" style:font-size-complex="10pt"/>
    </style:style>
    <style:style style:name="WW8Num13ztrue" style:family="text">
      <style:text-properties style:font-name="Times New Roman CYR" fo:font-size="9pt" style:font-name-asian="MS Mincho" style:font-size-asian="9pt" style:font-name-complex="Times New Roman CYR"/>
    </style:style>
    <style:style style:name="WW8Num13z2" style:family="text">
      <style:text-properties style:font-name="Symbol" style:font-name-asian="Times New Roman" style:font-name-complex="Times New Roman CYR"/>
    </style:style>
    <style:style style:name="WW8Num14zfalse" style:family="text"/>
    <style:style style:name="WW8Num14ztrue" style:family="text"/>
    <style:style style:name="WW8Num15zfalse" style:family="text">
      <style:text-properties style:font-name="Times New Roman CYR" fo:font-size="9pt" fo:font-weight="bold" style:font-name-asian="MS Mincho" style:font-size-asian="9pt" style:font-weight-asian="bold" style:font-name-complex="Times New Roman CYR" style:font-weight-complex="bold"/>
    </style:style>
    <style:style style:name="WW8Num15ztrue" style:family="text">
      <style:text-properties style:font-name="Times New Roman CYR" fo:font-size="9pt" style:font-name-asian="MS Mincho" style:font-size-asian="9pt" style:font-name-complex="Times New Roman CYR"/>
    </style:style>
    <style:style style:name="WW8Num16zfalse" style:family="text"/>
    <style:style style:name="WW8Num16ztrue" style:family="text"/>
    <style:style style:name="WW8Num17zfalse" style:family="text"/>
    <style:style style:name="WW8Num17ztrue" style:family="text"/>
    <style:style style:name="WW8Num18zfalse" style:family="text"/>
    <style:style style:name="WW8Num18ztrue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1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4.42cm" fo:text-indent="-0.318cm" fo:margin-left="4.42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8.23cm" fo:text-indent="-0.318cm" fo:margin-left="8.23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9.5cm" fo:text-indent="-0.635cm" fo:margin-left="9.5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cm" fo:text-indent="-0.635cm" fo:margin-left="10.77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2.04cm" fo:text-indent="-0.318cm" fo:margin-left="12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)" style:num-format="1">
        <style:list-level-properties text:list-level-position-and-space-mode="label-alignment">
          <style:list-level-label-alignment text:label-followed-by="listtab" text:list-tab-stop-position="0.741cm" fo:text-indent="0.106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)" style:num-format="1">
        <style:list-level-properties text:list-level-position-and-space-mode="label-alignment">
          <style:list-level-label-alignment text:label-followed-by="listtab" text:list-tab-stop-position="1.799cm" fo:text-indent="-1.693cm" fo:margin-left="1.799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)" style:num-format="1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number>
      <text:list-level-style-number text:level="2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number>
      <text:list-level-style-number text:level="3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4.42cm" fo:text-indent="-0.318cm" fo:margin-left="4.42cm"/>
        </style:list-level-properties>
      </text:list-level-style-number>
      <text:list-level-style-number text:level="4" text:style-name="WW8Num11ztrue" style:num-suffix="." style:num-format="1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number>
      <text:list-level-style-number text:level="5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number>
      <text:list-level-style-number text:level="6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8.23cm" fo:text-indent="-0.318cm" fo:margin-left="8.23c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text:list-tab-stop-position="9.5cm" fo:text-indent="-0.635cm" fo:margin-left="9.5cm"/>
        </style:list-level-properties>
      </text:list-level-style-number>
      <text:list-level-style-number text:level="8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cm" fo:text-indent="-0.635cm" fo:margin-left="10.77cm"/>
        </style:list-level-properties>
      </text:list-level-style-number>
      <text:list-level-style-number text:level="9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12.04cm" fo:text-indent="-0.318cm" fo:margin-left="12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)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false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3ztrue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3" text:style-name="WW8Num13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5ztrue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8cm" fo:margin-bottom="0.508cm" fo:margin-left="0.508cm" fo:margin-right="0.50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2" fo:column-gap="0.254cm">
          <style:column style:rel-width="32767*" fo:start-indent="0cm" fo:end-indent="0.127cm"/>
          <style:column style:rel-width="32767*" fo:start-indent="0.127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ndows 2000</dc:title>
    <meta:initial-creator>U</meta:initial-creator>
    <meta:creation-date>2003-08-28T22:45:00</meta:creation-date>
    <dc:creator>User</dc:creator>
    <dc:date>2006-08-31T19:14:00</dc:date>
    <meta:print-date>2003-08-31T09:37:00</meta:print-date>
    <meta:editing-cycles>14</meta:editing-cycles>
    <meta:editing-duration>PT1H35M</meta:editing-duration>
    <meta:document-statistic meta:table-count="0" meta:image-count="1" meta:object-count="6" meta:page-count="1" meta:paragraph-count="42" meta:word-count="954" meta:character-count="6408" meta:non-whitespace-character-count="5495"/>
    <meta:generator>LibreOffice/4.0.4.2$Windows_x86 LibreOffice_project/9e9821abd0ffdbc09cd8c52eaa574fa09eb08f2</meta:generator>
  </office:meta>
</office:document-meta>
</file>